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ad57" officeooo:paragraph-rsid="0000ad57" style:font-size-asian="12.25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fo:font-weight="normal" officeooo:rsid="0000ad57" officeooo:paragraph-rsid="0000ad57" style:font-size-asian="12.25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fo:font-weight="normal" officeooo:rsid="0000ad57" officeooo:paragraph-rsid="0000ad57" style:font-size-asian="12.25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fo:font-weight="normal" officeooo:rsid="0000ad57" officeooo:paragraph-rsid="000270b8" style:font-size-asian="12.25pt" style:font-weight-asian="normal" style:font-size-complex="14pt" style:font-weight-complex="normal"/>
    </style:style>
    <style:style style:name="T1" style:family="text">
      <style:text-properties officeooo:rsid="000270b8"/>
    </style:style>
    <style:style style:name="T2" style:family="text">
      <style:text-properties officeooo:rsid="0002e6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Информация о результатах конкурса на замещение должности главы администрации Советского муниципального района</text:p>
      <text:p text:style-name="P1"/>
      <text:p text:style-name="P2"/>
      <text:p text:style-name="P3"><text:span text:style-name="T2">7</text:span> ию<text:span text:style-name="T2">л</text:span>я 2020 года в <text:span text:style-name="T2">9</text:span> часов 00 минут прошло заседание конкурсной комиссии. Конкурс на замещение должности главы администрации Советского муниципального района, объявленный решением Собрания депутатов Советского муниципального района Республики Марий Эл седьмого созыва № 76 от 18 мая 2020 года, признан состоявшимся.</text:p>
      <text:p text:style-name="P4">Рассмотрев документы, представленные кандидатами для участия в конкурсе, Конкурсная комиссия внесла в список отобранных кандидатур для назначения <text:span text:style-name="T1">на должность главы администрации Советского муниципального района Собранием депутатов </text:span>Советского муниципального района Республики Марий Эл <text:span text:style-name="T1">кандидатуры Иваницкого Сергея Степановича, Ефремова Якова Аркадьевича, Глазырина Анатолия Геннадьевич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7-07T15:22:27.614000000</dc:date>
    <meta:editing-duration>PT5M20S</meta:editing-duration>
    <meta:editing-cycles>2</meta:editing-cycles>
    <meta:document-statistic meta:table-count="0" meta:image-count="0" meta:object-count="0" meta:page-count="1" meta:paragraph-count="3" meta:word-count="97" meta:character-count="812" meta:non-whitespace-character-count="718"/>
  </office:meta>
</office:document-meta>
</file>